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08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23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материјала за изолацију дежурнр кућиц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5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441442290279896898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материјала за изолацију дежурнр кућице</text:span></text:span></text:p>
          <text:p text:style-name="P46"><text:span text:style-name="Default_20_Paragraph_20_Font"><text:span text:style-name="T23"/></text:span></text:p>
        </text:list-item>
      </text:list>
      <text:p text:style-name="P28"/>
      <text:list xml:id="list31699267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19"/>
      <text:list xml:id="list31675941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5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5"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  <table:table-cell table:style-name="Табела3.C2" office:value-type="float" office:value="45475">
            <text:p text:style-name="P33">05.07.2024</text:p>
          </table:table-cell>
          <table:table-cell table:style-name="Табела3.A1" office:value-type="string">
            <text:p text:style-name="P33">13:55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5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1678203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1696524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32.965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39.558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-5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2027817472446560873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5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6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5"/>
      <text:p text:style-name="P9"/>
      <text:p text:style-name="P25"/>
      <text:list xml:id="list2921480867413253600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5"><text:s text:c="39"/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09T11:43:42.12</dc:date>
    <meta:print-date>2024-07-09T11:43:05.74</meta:print-date>
    <meta:editing-cycles>48</meta:editing-cycles>
    <meta:editing-duration>PT12H39M17S</meta:editing-duration>
    <meta:document-statistic meta:table-count="7" meta:image-count="2" meta:object-count="0" meta:page-count="2" meta:paragraph-count="75" meta:word-count="31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